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Corpotesto" style:family="paragraph">
      <style:text-properties fo:font-style="italic" style:font-style-asian="italic" style:font-style-complex="italic"/>
    </style:style>
    <style:style style:name="P3" style:parent-style-name="Corpotesto" style:family="paragraph">
      <style:text-properties fo:font-style="italic" style:font-style-asian="italic" style:font-style-complex="italic"/>
    </style:style>
    <style:style style:name="P4" style:parent-style-name="Corpotesto" style:family="paragraph">
      <style:paragraph-properties fo:text-align="center"/>
      <style:text-properties fo:font-weight="bold" style:font-weight-asian="bold" style:font-weight-complex="bold" fo:color="#FF0000" fo:font-size="14pt" style:font-size-asian="14pt"/>
    </style:style>
    <style:style style:name="T5" style:parent-style-name="Car.predefinitoparagrafo" style:family="text">
      <style:text-properties fo:font-weight="bold" style:font-weight-asian="bold" style:font-weight-complex="bold" fo:font-size="16pt" style:font-size-asian="16pt"/>
    </style:style>
    <style:style style:name="T6" style:parent-style-name="Car.predefinitoparagrafo" style:family="text">
      <style:text-properties fo:font-weight="bold" style:font-weight-asian="bold" style:font-weight-complex="bold" fo:color="#3366FF" fo:font-size="10pt" style:font-size-asian="10pt"/>
    </style:style>
    <style:style style:name="TableColumn8" style:family="table-column">
      <style:table-column-properties style:column-width="1.384in" style:use-optimal-column-width="false"/>
    </style:style>
    <style:style style:name="TableColumn9" style:family="table-column">
      <style:table-column-properties style:column-width="2.3027in" style:use-optimal-column-width="false"/>
    </style:style>
    <style:style style:name="TableColumn10" style:family="table-column">
      <style:table-column-properties style:column-width="2.327in" style:use-optimal-column-width="false"/>
    </style:style>
    <style:style style:name="TableColumn11" style:family="table-column">
      <style:table-column-properties style:column-width="2.0777in" style:use-optimal-column-width="false"/>
    </style:style>
    <style:style style:name="TableColumn12" style:family="table-column">
      <style:table-column-properties style:column-width="2.3319in" style:use-optimal-column-width="false"/>
    </style:style>
    <style:style style:name="Table7" style:family="table">
      <style:table-properties style:width="10.4236in" fo:margin-left="0.1736in" table:align="left"/>
    </style:style>
    <style:style style:name="TableRow13" style:family="table-row">
      <style:table-row-properties style:min-row-height="0.3965in" style:use-optimal-row-height="false"/>
    </style:style>
    <style:style style:name="TableCell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Cell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" style:parent-style-name="Corpotesto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8" style:parent-style-name="Corpotesto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Cell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" style:parent-style-name="Corpotesto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21" style:parent-style-name="Corpotesto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Cell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" style:parent-style-name="Corpotesto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24" style:parent-style-name="Corpotesto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Corpotesto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27" style:parent-style-name="Corpotesto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Row28" style:family="table-row">
      <style:table-row-properties style:min-row-height="1.0062in" style:use-optimal-row-height="false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Corpotesto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31" style:parent-style-name="Corpotesto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" style:parent-style-name="Corpotesto" style:family="paragraph">
      <style:text-properties fo:font-weight="bold" style:font-weight-asian="bold" style:font-weight-complex="bold" fo:font-size="8pt" style:font-size-asian="8pt"/>
    </style:style>
    <style:style style:name="P34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35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36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37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Corpotesto" style:family="paragraph">
      <style:text-properties fo:font-weight="bold" style:font-weight-asian="bold" style:font-weight-complex="bold" fo:font-size="8pt" style:font-size-asian="8pt"/>
    </style:style>
    <style:style style:name="P40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41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42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43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46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47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48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49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52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53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54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55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Corpotesto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59" style:parent-style-name="Corpotesto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62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63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64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65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Corpotesto" style:family="paragraph">
      <style:text-properties fo:font-weight="bold" style:font-weight-asian="bold" style:font-weight-complex="bold" fo:font-size="8pt" style:font-size-asian="8pt"/>
    </style:style>
    <style:style style:name="P68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69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70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71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74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75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76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77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80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81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82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83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Row84" style:family="table-row">
      <style:table-row-properties style:min-row-height="1.0798in" style:use-optimal-row-height="false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Corpotesto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87" style:parent-style-name="Corpotesto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90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91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92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93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96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97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98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99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102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103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104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105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108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109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110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111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Row112" style:family="table-row">
      <style:table-row-properties style:min-row-height="0.8965in" style:use-optimal-row-height="false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Corpotesto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15" style:parent-style-name="Corpotesto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118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119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120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121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124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125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126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127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128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131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132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133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136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137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138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139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Corpotesto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43" style:parent-style-name="Corpotesto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146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147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148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149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152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153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154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155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158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159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160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161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164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165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166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167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168" style:parent-style-name="Corpotesto" style:family="paragraph">
      <style:text-properties fo:font-style="italic" style:font-style-asian="italic" style:font-style-complex="italic"/>
    </style:style>
    <style:style style:name="T169" style:parent-style-name="Car.predefinitoparagrafo" style:family="text">
      <style:text-properties fo:font-style="italic" style:font-style-asian="italic" style:font-style-complex="italic"/>
    </style:style>
    <style:style style:name="T170" style:parent-style-name="Car.predefinitoparagrafo" style:family="text">
      <style:text-properties fo:font-style="italic" style:font-style-asian="italic" style:font-style-complex="italic"/>
    </style:style>
    <style:style style:name="T171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72" style:parent-style-name="Car.predefinitoparagrafo" style:family="text">
      <style:text-properties fo:font-weight="bold" style:font-weight-asian="bold" style:font-weight-complex="bold" fo:color="#FF0000" fo:font-size="14pt" style:font-size-asian="14pt"/>
    </style:style>
    <style:style style:name="T173" style:parent-style-name="Car.predefinitoparagrafo" style:family="text">
      <style:text-properties style:font-weight-complex="bold"/>
    </style:style>
    <style:style style:name="T174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175" style:parent-style-name="Car.predefinitoparagrafo" style:family="text">
      <style:text-properties fo:font-weight="bold" style:font-weight-asian="bold" fo:color="#FF00FF" fo:font-size="10pt" style:font-size-asian="10pt" style:font-size-complex="10pt"/>
    </style:style>
    <style:style style:name="T176" style:parent-style-name="Car.predefinitoparagrafo" style:family="text">
      <style:text-properties fo:font-weight="bold" style:font-weight-asian="bold" style:font-weight-complex="bold" fo:color="#FF00FF" fo:font-size="10pt" style:font-size-asian="10pt" style:font-size-complex="10pt"/>
    </style:style>
    <style:style style:name="TableColumn178" style:family="table-column">
      <style:table-column-properties style:column-width="1.3993in" style:use-optimal-column-width="false"/>
    </style:style>
    <style:style style:name="TableColumn179" style:family="table-column">
      <style:table-column-properties style:column-width="2.3277in" style:use-optimal-column-width="false"/>
    </style:style>
    <style:style style:name="TableColumn180" style:family="table-column">
      <style:table-column-properties style:column-width="2.352in" style:use-optimal-column-width="false"/>
    </style:style>
    <style:style style:name="TableColumn181" style:family="table-column">
      <style:table-column-properties style:column-width="2.2604in" style:use-optimal-column-width="false"/>
    </style:style>
    <style:style style:name="TableColumn182" style:family="table-column">
      <style:table-column-properties style:column-width="2.1479in" style:use-optimal-column-width="false"/>
    </style:style>
    <style:style style:name="Table177" style:family="table">
      <style:table-properties style:width="10.4875in" fo:margin-left="0.1736in" table:align="left"/>
    </style:style>
    <style:style style:name="TableRow183" style:family="table-row">
      <style:table-row-properties style:min-row-height="0.6097in" style:use-optimal-row-height="false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Corpotesto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88" style:parent-style-name="Corpotesto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Corpotesto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91" style:parent-style-name="Corpotesto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Corpotesto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94" style:parent-style-name="Corpotesto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Corpotesto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97" style:parent-style-name="Corpotesto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Row198" style:family="table-row">
      <style:table-row-properties style:min-row-height="1.0034in" style:use-optimal-row-height="false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Corpotesto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201" style:parent-style-name="Corpotesto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204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205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206" style:parent-style-name="Corpotesto" style:family="paragraph">
      <style:text-properties fo:font-weight="bold" style:font-weight-asian="bold" style:font-weight-complex="bold" fo:font-size="8pt" style:font-size-asian="8pt"/>
    </style:style>
    <style:style style:name="P207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210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211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212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213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Corpotesto" style:family="paragraph">
      <style:text-properties fo:font-weight="bold" style:font-weight-asian="bold" style:font-weight-complex="bold" fo:font-size="8pt" style:font-size-asian="8pt"/>
    </style:style>
    <style:style style:name="P216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217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218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219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222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223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224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225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Row226" style:family="table-row">
      <style:table-row-properties style:min-row-height="1.2465in" style:use-optimal-row-height="false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Corpotesto" style:family="paragraph">
      <style:text-properties fo:font-weight="bold" style:font-weight-asian="bold" style:font-weight-complex="bold" fo:font-size="14pt" style:font-size-asian="14pt"/>
    </style:style>
    <style:style style:name="P229" style:parent-style-name="Corpotesto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232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233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234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235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238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239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240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241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242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245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246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247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248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Corpotesto" style:family="paragraph">
      <style:text-properties fo:font-weight="bold" style:font-weight-asian="bold" style:font-weight-complex="bold" fo:font-size="8pt" style:font-size-asian="8pt"/>
    </style:style>
    <style:style style:name="P251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252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253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254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Row255" style:family="table-row">
      <style:table-row-properties style:min-row-height="1.0527in" style:use-optimal-row-height="false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" style:parent-style-name="Corpotesto" style:family="paragraph">
      <style:text-properties fo:font-weight="bold" style:font-weight-asian="bold" style:font-weight-complex="bold" fo:font-size="14pt" style:font-size-asian="14pt"/>
    </style:style>
    <style:style style:name="P258" style:parent-style-name="Corpotesto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261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262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263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264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267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268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269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270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Corpotesto" style:family="paragraph">
      <style:text-properties fo:font-weight="bold" style:font-weight-asian="bold" style:font-weight-complex="bold" fo:font-size="8pt" style:font-size-asian="8pt"/>
    </style:style>
    <style:style style:name="P273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274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275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276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Cell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279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280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281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282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Row283" style:family="table-row">
      <style:table-row-properties style:min-row-height="0.8944in" style:use-optimal-row-height="false"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" style:parent-style-name="Corpotesto" style:family="paragraph">
      <style:text-properties fo:font-weight="bold" style:font-weight-asian="bold" style:font-weight-complex="bold" fo:font-size="14pt" style:font-size-asian="14pt"/>
    </style:style>
    <style:style style:name="P286" style:parent-style-name="Corpotesto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" style:parent-style-name="Corpotesto" style:family="paragraph">
      <style:text-properties fo:font-weight="bold" style:font-weight-asian="bold" style:font-weight-complex="bold" fo:font-size="8pt" style:font-size-asian="8pt"/>
    </style:style>
    <style:style style:name="P289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290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291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292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295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296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297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298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Cell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301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302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303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304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Cell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307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308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309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310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Row311" style:family="table-row">
      <style:table-row-properties style:min-row-height="0.3506in" style:use-optimal-row-height="false"/>
    </style:style>
    <style:style style:name="TableCell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" style:parent-style-name="Corpotesto" style:family="paragraph">
      <style:text-properties fo:font-weight="bold" style:font-weight-asian="bold" style:font-weight-complex="bold" fo:font-size="14pt" style:font-size-asian="14pt"/>
    </style:style>
    <style:style style:name="P314" style:parent-style-name="Corpotesto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Cell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316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317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318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319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Cell320" style:family="table-cell">
      <style:table-cell-properties fo:border="0.0069in solid #000000" style:writing-mode="lr-tb" fo:padding-top="0in" fo:padding-left="0.0486in" fo:padding-bottom="0in" fo:padding-right="0.0486in"/>
    </style:style>
    <style:style style:name="P321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322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323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324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325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Cell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7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328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329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330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331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TableCell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334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335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336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337" style:parent-style-name="Corpotesto" style:family="paragraph">
      <style:paragraph-properties fo:text-align="center"/>
      <style:text-properties fo:font-weight="bold" style:font-weight-asian="bold" style:font-weight-complex="bold" fo:font-size="8pt" style:font-size-asian="8pt"/>
    </style:style>
  </office:automatic-styles>
  <office:body>
    <office:text text:use-soft-page-breaks="true">
      <text:p text:style-name="P1">SCUOLA DELL’INFANZIA PARITARIA <text:s/>“MATER DIVINAE PROVIDENTIAE“</text:p>
      <text:p text:style-name="P2">VIA DE AMICIS, 17 <text:s text:c="2"/>- <text:s/>20035 <text:s text:c="2"/>LISSONE <text:s text:c="3"/>( MI <text:s/>)</text:p>
      <text:p text:style-name="P3">TEL.E FAX:039/482329</text:p>
      <text:p text:style-name="P4">TABELLA DIETETICA</text:p>
      <text:p text:style-name="Corpotesto"><text:span text:style-name="T5"><text:s text:c="65"/>ANNO SCOLASTICO <text:s/>2020/2021 <text:s text:c="24"/></text:span><text:span text:style-name="T6">(PERIODO INVERNALE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  <text:p text:style-name="P18">1° SETTIMANA</text:p>
          </table:table-cell>
          <table:table-cell table:style-name="TableCell19">
            <text:p text:style-name="P20"/>
            <text:p text:style-name="P21">2° SETTIMANA</text:p>
          </table:table-cell>
          <table:table-cell table:style-name="TableCell22">
            <text:p text:style-name="P23"/>
            <text:p text:style-name="P24">3° SETTIMANA</text:p>
          </table:table-cell>
          <table:table-cell table:style-name="TableCell25">
            <text:p text:style-name="P26"/>
            <text:p text:style-name="P27">4° SETTIMANA</text:p>
          </table:table-cell>
        </table:table-row>
        <table:table-row table:style-name="TableRow28">
          <table:table-cell table:style-name="TableCell29">
            <text:p text:style-name="P30"/>
            <text:p text:style-name="P31">LUNEDI’</text:p>
          </table:table-cell>
          <table:table-cell table:style-name="TableCell32">
            <text:p text:style-name="P33"><text:s/></text:p>
            <text:p text:style-name="P34">PASTA AL PARMIGIANO</text:p>
            <text:p text:style-name="P35">PROSCIUTTO</text:p>
            <text:p text:style-name="P36">SPINACI</text:p>
            <text:p text:style-name="P37">PANE <text:s text:c="3"/>- <text:s/>FRUTTA FRESCA</text:p>
          </table:table-cell>
          <table:table-cell table:style-name="TableCell38">
            <text:p text:style-name="P39"/>
            <text:p text:style-name="P40">FARFALLE PANNA E <text:s/>ZAFFERANO</text:p>
            <text:p text:style-name="P41">BRESAOLA</text:p>
            <text:p text:style-name="P42">PATATE</text:p>
            <text:p text:style-name="P43">PANE <text:s/>- <text:s text:c="2"/>FRUTTA FRESCA</text:p>
          </table:table-cell>
          <table:table-cell table:style-name="TableCell44">
            <text:p text:style-name="P45"/>
            <text:p text:style-name="P46">GNOCCHI AL POMODORO</text:p>
            <text:p text:style-name="P47">BRESAOLA</text:p>
            <text:p text:style-name="P48">VERDURE GRATINATE</text:p>
            <text:p text:style-name="P49">PANE - <text:s/>FRUTTA FRESCA</text:p>
          </table:table-cell>
          <table:table-cell table:style-name="TableCell50">
            <text:p text:style-name="P51"/>
            <text:p text:style-name="P52">PASTA AL POMODORO</text:p>
            <text:p text:style-name="P53">TONNO</text:p>
            <text:p text:style-name="P54">FAGIOLINI LESSATI</text:p>
            <text:p text:style-name="P55"><text:s/>PANE --FRUTTA FRESCA</text:p>
          </table:table-cell>
        </table:table-row>
        <table:table-row table:style-name="TableRow56">
          <table:table-cell table:style-name="TableCell57">
            <text:p text:style-name="P58"/>
            <text:p text:style-name="P59">MARTEDI’</text:p>
          </table:table-cell>
          <table:table-cell table:style-name="TableCell60">
            <text:p text:style-name="P61"/>
            <text:p text:style-name="P62">PASTA CON<text:s/>SALSICCIA</text:p>
            <text:p text:style-name="P63">FRITTATA</text:p>
            <text:p text:style-name="P64"><text:s text:c="2"/>FAGIOLINI</text:p>
            <text:p text:style-name="P65">PANE INTEGRALE – FRUTTA FRESCA</text:p>
          </table:table-cell>
          <table:table-cell table:style-name="TableCell66">
            <text:p text:style-name="P67"/>
            <text:p text:style-name="P68">RISO E PREZZEMOLO</text:p>
            <text:p text:style-name="P69">HAMBURGER</text:p>
            <text:p text:style-name="P70">FAGIOLINI</text:p>
            <text:p text:style-name="P71">PANE –SUCCO DI FRUTTA</text:p>
          </table:table-cell>
          <table:table-cell table:style-name="TableCell72">
            <text:p text:style-name="P73"/>
            <text:p text:style-name="P74">PASTA E LENTICCHIE</text:p>
            <text:p text:style-name="P75">BASTONCINI DI PESCE</text:p>
            <text:p text:style-name="P76">INSALATA</text:p>
            <text:p text:style-name="P77">PANE <text:s/>- <text:s/>DOLCE</text:p>
          </table:table-cell>
          <table:table-cell table:style-name="TableCell78">
            <text:p text:style-name="P79"/>
            <text:p text:style-name="P80">PASSATO <text:s/>DI VERDURA CON CROSTINI</text:p>
            <text:p text:style-name="P81">WURSTEL</text:p>
            <text:p text:style-name="P82">PURE’ DI PATATE</text:p>
            <text:p text:style-name="P83">PANE – SUCCO DI FRUTTA</text:p>
          </table:table-cell>
        </table:table-row>
        <table:table-row table:style-name="TableRow84">
          <table:table-cell table:style-name="TableCell85">
            <text:p text:style-name="P86"/>
            <text:p text:style-name="P87">MERCOLEDI’</text:p>
          </table:table-cell>
          <table:table-cell table:style-name="TableCell88">
            <text:p text:style-name="P89"/>
            <text:p text:style-name="P90">PASTA E FAGIOLI</text:p>
            <text:p text:style-name="P91">POLPETTE VEGETALI</text:p>
            <text:p text:style-name="P92">CAROTE SALTATE</text:p>
            <text:p text:style-name="P93">PANE - <text:s/>FRUTTA FRESCA</text:p>
          </table:table-cell>
          <table:table-cell table:style-name="TableCell94">
            <text:p text:style-name="P95"/>
            <text:p text:style-name="P96">PASTA BIANCA</text:p>
            <text:p text:style-name="P97">FORMAGGIO DA TAGLIO</text:p>
            <text:p text:style-name="P98">FAGIOLI CANNELLINI</text:p>
            <text:p text:style-name="P99">PANE – FRUTTA FRESCA</text:p>
          </table:table-cell>
          <table:table-cell table:style-name="TableCell100">
            <text:p text:style-name="P101"/>
            <text:p text:style-name="P102">RISOTTO ALLA MILANESE</text:p>
            <text:p text:style-name="P103">POLPETTE</text:p>
            <text:p text:style-name="P104">PISELLI</text:p>
            <text:p text:style-name="P105">PANE - <text:s/>FRUTTA FRESCA</text:p>
          </table:table-cell>
          <table:table-cell table:style-name="TableCell106">
            <text:p text:style-name="P107"/>
            <text:p text:style-name="P108">PASTA BIANCA</text:p>
            <text:p text:style-name="P109">SOGLIOLA GRATINATA</text:p>
            <text:p text:style-name="P110">PISELLI</text:p>
            <text:p text:style-name="P111">PANE - FRUTTA</text:p>
          </table:table-cell>
        </table:table-row>
        <table:table-row table:style-name="TableRow112">
          <table:table-cell table:style-name="TableCell113">
            <text:p text:style-name="P114"/>
            <text:p text:style-name="P115">GIOVEDI’</text:p>
          </table:table-cell>
          <table:table-cell table:style-name="TableCell116">
            <text:p text:style-name="P117"/>
            <text:p text:style-name="P118"/>
            <text:p text:style-name="P119">SEMINI IN BRODO</text:p>
            <text:p text:style-name="P120">PIZZA MARGHERITA</text:p>
            <text:p text:style-name="P121">PANE –YOGURT</text:p>
          </table:table-cell>
          <table:table-cell table:style-name="TableCell122">
            <text:p text:style-name="P123"/>
            <text:p text:style-name="P124">PASTA INTEGRALE ALLA PIZZAIOLA</text:p>
            <text:p text:style-name="P125">COTOLETTA DI POLLO</text:p>
            <text:p text:style-name="P126">CRUDITE' DI VERDURE</text:p>
            <text:p text:style-name="P127">PANE - <text:s/>FRUTTA FRESCA</text:p>
            <text:p text:style-name="P128"/>
          </table:table-cell>
          <table:table-cell table:style-name="TableCell129">
            <text:p text:style-name="P130"/>
            <text:p text:style-name="P131">PASTINA IN BRODO</text:p>
            <text:p text:style-name="P132">SPEZZATINO CON POLENTA</text:p>
            <text:p text:style-name="P133">PANE – FRUTTA<text:s/>FRESCA</text:p>
          </table:table-cell>
          <table:table-cell table:style-name="TableCell134">
            <text:p text:style-name="P135"/>
            <text:p text:style-name="P136">RISOTTO AL PARMIGIANO</text:p>
            <text:p text:style-name="P137">POLPETTE VEGETALI</text:p>
            <text:p text:style-name="P138">FINOCCHI</text:p>
            <text:p text:style-name="P139"><text:s/>PANE - FRUTTA FRESCA</text:p>
          </table:table-cell>
        </table:table-row>
        <table:table-row table:style-name="TableRow140">
          <table:table-cell table:style-name="TableCell141">
            <text:p text:style-name="P142"/>
            <text:p text:style-name="P143">VENERDI’</text:p>
          </table:table-cell>
          <table:table-cell table:style-name="TableCell144">
            <text:p text:style-name="P145"/>
            <text:p text:style-name="P146">RISOTTO AL POMODORO</text:p>
            <text:p text:style-name="P147">TONNO</text:p>
            <text:p text:style-name="P148">PISELLI</text:p>
            <text:p text:style-name="P149">PANE - <text:s/>FRUTTA FRESCA</text:p>
          </table:table-cell>
          <table:table-cell table:style-name="TableCell150">
            <text:p text:style-name="P151"/>
            <text:p text:style-name="P152">RAVIOLI DI MAGRO BURRO E SALVIA</text:p>
            <text:p text:style-name="P153">SOGLIOLA GRATINATA</text:p>
            <text:p text:style-name="P154">CAROTE</text:p>
            <text:p text:style-name="P155">PANE - FRUTTA <text:s/>FRESCA</text:p>
          </table:table-cell>
          <table:table-cell table:style-name="TableCell156">
            <text:p text:style-name="P157"/>
            <text:p text:style-name="P158">PASTA AL PESTO</text:p>
            <text:p text:style-name="P159">FRITTATA</text:p>
            <text:p text:style-name="P160">SPINACI</text:p>
            <text:p text:style-name="P161"><text:s/>PANE INTEGRALE - FRUTTA FRESCA</text:p>
          </table:table-cell>
          <table:table-cell table:style-name="TableCell162">
            <text:p text:style-name="P163"/>
            <text:p text:style-name="P164">PENNE INTEGRALI <text:s/>ALLE VERDURE</text:p>
            <text:p text:style-name="P165">FORMAGGIO</text:p>
            <text:p text:style-name="P166">CAROTE</text:p>
            <text:p text:style-name="P167"><text:s/>PANE - FRUTTA FRESCA</text:p>
          </table:table-cell>
        </table:table-row>
      </table:table>
      <text:soft-page-break/>
      <text:p text:style-name="Standard">SCUOLA DELL’INFANZIA PARITARIA <text:s/>“MATER DIVINAE PROVIDENTIAE“</text:p>
      <text:p text:style-name="P168">VIA DE AMICIS,17 <text:s/>- <text:s/>20035 <text:s text:c="2"/>LISSONE <text:s text:c="3"/>( MI <text:s/>)</text:p>
      <text:p text:style-name="Corpotesto"><text:span text:style-name="T169">TEL.E FAX:039/482329 <text:s text:c="6"/></text:span><text:span text:style-name="T170"><text:s text:c="19"/></text:span><text:span text:style-name="T171"><text:s text:c="37"/></text:span><text:span text:style-name="T172">TABELLA DIETETICA</text:span></text:p>
      <text:p text:style-name="Corpotesto"><text:span text:style-name="T173"><text:s text:c="87"/></text:span><text:span text:style-name="T174">ANNO SCOLASTICO 2020/2021 <text:s text:c="30"/></text:span><text:span text:style-name="T175">( PE</text:span><text:span text:style-name="T176">RIODO <text:s/>ESTIVO)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  <text:p text:style-name="P188">1°<text:s/>SETTIMANA</text:p>
          </table:table-cell>
          <table:table-cell table:style-name="TableCell189">
            <text:p text:style-name="P190"/>
            <text:p text:style-name="P191">2° SETTIMANA</text:p>
          </table:table-cell>
          <table:table-cell table:style-name="TableCell192">
            <text:p text:style-name="P193"/>
            <text:p text:style-name="P194">3° SETTIMANA</text:p>
          </table:table-cell>
          <table:table-cell table:style-name="TableCell195">
            <text:p text:style-name="P196"/>
            <text:p text:style-name="P197">4° SETTIMANA</text:p>
          </table:table-cell>
        </table:table-row>
        <table:table-row table:style-name="TableRow198">
          <table:table-cell table:style-name="TableCell199">
            <text:p text:style-name="P200"/>
            <text:p text:style-name="P201">LUNEDI’</text:p>
          </table:table-cell>
          <table:table-cell table:style-name="TableCell202">
            <text:p text:style-name="P203"/>
            <text:p text:style-name="P204">RISOTTO CON PISELLI</text:p>
            <text:p text:style-name="P205">BRESAOLA</text:p>
            <text:p text:style-name="P206"><text:s text:c="26"/>VERDURE GRATINATE</text:p>
            <text:p text:style-name="P207">PANE <text:s/>- <text:s/>FRUTTA FRESCA</text:p>
          </table:table-cell>
          <table:table-cell table:style-name="TableCell208">
            <text:p text:style-name="P209"/>
            <text:p text:style-name="P210">FUSILLI CON <text:s/>ZUCCHINE</text:p>
            <text:p text:style-name="P211">TONNO</text:p>
            <text:p text:style-name="P212">PATATE IN INSALATA</text:p>
            <text:p text:style-name="P213">PANE - FRUTTA FRESCA</text:p>
          </table:table-cell>
          <table:table-cell table:style-name="TableCell214">
            <text:p text:style-name="P215"/>
            <text:p text:style-name="P216">PASTA BIANCA</text:p>
            <text:p text:style-name="P217">BASTONCINI DI PESCE</text:p>
            <text:p text:style-name="P218">PISELLI</text:p>
            <text:p text:style-name="P219"><text:s/>PANE – FRUTTA FRESCA</text:p>
          </table:table-cell>
          <table:table-cell table:style-name="TableCell220">
            <text:p text:style-name="P221"/>
            <text:p text:style-name="P222">PASTA INTEGRALE AL POMODORO</text:p>
            <text:p text:style-name="P223">PROSCIUTTO</text:p>
            <text:p text:style-name="P224">ZUCCHINE</text:p>
            <text:p text:style-name="P225">PANE - <text:s/>FRUTTA FRESCA</text:p>
          </table:table-cell>
        </table:table-row>
        <table:table-row table:style-name="TableRow226">
          <table:table-cell table:style-name="TableCell227">
            <text:p text:style-name="P228"/>
            <text:p text:style-name="P229">MARTEDI’</text:p>
          </table:table-cell>
          <table:table-cell table:style-name="TableCell230">
            <text:p text:style-name="P231"/>
            <text:p text:style-name="P232">PASSATO <text:s/>DI VERDURE CON CROSTINI</text:p>
            <text:p text:style-name="P233">COTOLETTA DI POLLO</text:p>
            <text:p text:style-name="P234">POMODORI</text:p>
            <text:p text:style-name="P235">PANE INTEGRALE - FRUTTA FRESCA</text:p>
          </table:table-cell>
          <table:table-cell table:style-name="TableCell236">
            <text:p text:style-name="P237"/>
            <text:p text:style-name="P238">MINESTRONE DI VERDURA</text:p>
            <text:p text:style-name="P239">SCALOPPINE</text:p>
            <text:p text:style-name="P240">POMODORI</text:p>
            <text:p text:style-name="P241">PANE – FRUTTA FRESCA</text:p>
            <text:p text:style-name="P242"/>
          </table:table-cell>
          <table:table-cell table:style-name="TableCell243">
            <text:p text:style-name="P244"/>
            <text:p text:style-name="P245">RISOTTO ALLA MILANESE</text:p>
            <text:p text:style-name="P246">SVIZZERA</text:p>
            <text:p text:style-name="P247">FAGIOLINI</text:p>
            <text:p text:style-name="P248">PANE - FRUTTA FRESCA</text:p>
          </table:table-cell>
          <table:table-cell table:style-name="TableCell249">
            <text:p text:style-name="P250"/>
            <text:p text:style-name="P251">MINESTRONE DI LEGUMI</text:p>
            <text:p text:style-name="P252">TONNO</text:p>
            <text:p text:style-name="P253">POMODORI</text:p>
            <text:p text:style-name="P254">PANE - GELATO</text:p>
          </table:table-cell>
        </table:table-row>
        <table:table-row table:style-name="TableRow255">
          <table:table-cell table:style-name="TableCell256">
            <text:p text:style-name="P257"/>
            <text:p text:style-name="P258">MERCOLEDI’</text:p>
          </table:table-cell>
          <table:table-cell table:style-name="TableCell259">
            <text:p text:style-name="P260"/>
            <text:p text:style-name="P261">PASTA AL PESTO</text:p>
            <text:p text:style-name="P262">SOGLIOLA GRATINATA</text:p>
            <text:p text:style-name="P263">INSALATA</text:p>
            <text:p text:style-name="P264">PANE - <text:s/>FRUTTA FRESCA</text:p>
          </table:table-cell>
          <table:table-cell table:style-name="TableCell265">
            <text:p text:style-name="P266"/>
            <text:p text:style-name="P267">RISOTTO AL<text:s/>PARMIGIANO</text:p>
            <text:p text:style-name="P268">FRITTATA</text:p>
            <text:p text:style-name="P269">FAGIOLINI</text:p>
            <text:p text:style-name="P270">PANE - <text:s/>FRUTTA FRESCA</text:p>
          </table:table-cell>
          <table:table-cell table:style-name="TableCell271">
            <text:p text:style-name="P272"/>
            <text:p text:style-name="P273">PASTA E FAGIOLI</text:p>
            <text:p text:style-name="P274">POLPETTE DI VERDURE</text:p>
            <text:p text:style-name="P275">INSALATA</text:p>
            <text:p text:style-name="P276">PANE – <text:s/>SUCCO DI FRUTTA</text:p>
          </table:table-cell>
          <table:table-cell table:style-name="TableCell277">
            <text:p text:style-name="P278"/>
            <text:p text:style-name="P279">PASTA AL PARMIGIANO</text:p>
            <text:p text:style-name="P280">ARROSTO</text:p>
            <text:p text:style-name="P281">SPINACI</text:p>
            <text:p text:style-name="P282">PANE - <text:s/>FRUTTA FRESCA</text:p>
          </table:table-cell>
        </table:table-row>
        <table:table-row table:style-name="TableRow283">
          <table:table-cell table:style-name="TableCell284">
            <text:p text:style-name="P285"/>
            <text:p text:style-name="P286">GIOVEDI’</text:p>
          </table:table-cell>
          <table:table-cell table:style-name="TableCell287">
            <text:p text:style-name="P288"/>
            <text:p text:style-name="P289">PASTA AL RAGU’ VEGETALE</text:p>
            <text:p text:style-name="P290">PROSCIUTTO</text:p>
            <text:p text:style-name="P291">CAROTE</text:p>
            <text:p text:style-name="P292">PANE – FRUTTA<text:s/>FRESCA</text:p>
          </table:table-cell>
          <table:table-cell table:style-name="TableCell293">
            <text:p text:style-name="P294"/>
            <text:p text:style-name="P295">GNOCCHI AL <text:s/>POMODORO</text:p>
            <text:p text:style-name="P296">PETTO DI POLLO</text:p>
            <text:p text:style-name="P297">INSALATA</text:p>
            <text:p text:style-name="P298">PANE – YOUGURT</text:p>
          </table:table-cell>
          <table:table-cell table:style-name="TableCell299">
            <text:p text:style-name="P300"/>
            <text:p text:style-name="P301">PASTA POMODORO<text:s/></text:p>
            <text:p text:style-name="P302">FESA DI TACCHINO</text:p>
            <text:p text:style-name="P303">CAROTE</text:p>
            <text:p text:style-name="P304">PANE – <text:s/>FRUTTA FRESCA</text:p>
          </table:table-cell>
          <table:table-cell table:style-name="TableCell305">
            <text:p text:style-name="P306"/>
            <text:p text:style-name="P307">RISOTTO <text:s/>POMODORO E BASILICO</text:p>
            <text:p text:style-name="P308">POLPETTE DI CARNE</text:p>
            <text:p text:style-name="P309">CAROTE</text:p>
            <text:p text:style-name="P310">PANE - FRUTTA FRESCA</text:p>
          </table:table-cell>
        </table:table-row>
        <table:table-row table:style-name="TableRow311">
          <table:table-cell table:style-name="TableCell312">
            <text:p text:style-name="P313"/>
            <text:p text:style-name="P314">VENERDI’</text:p>
          </table:table-cell>
          <table:table-cell table:style-name="TableCell315">
            <text:p text:style-name="P316"/>
            <text:p text:style-name="P317">PASTINA</text:p>
            <text:p text:style-name="P318">PIZZA</text:p>
            <text:p text:style-name="P319">PANE - DOLCE</text:p>
          </table:table-cell>
          <table:table-cell table:style-name="TableCell320">
            <text:p text:style-name="P321"/>
            <text:p text:style-name="P322">PASTA INTEGRALE ALLA PIZZAIOLA</text:p>
            <text:p text:style-name="P323">FORMAGGIO</text:p>
            <text:p text:style-name="P324">SPINACI</text:p>
            <text:p text:style-name="P325">PANE – FRUTTA FRESCA</text:p>
          </table:table-cell>
          <table:table-cell table:style-name="TableCell326">
            <text:p text:style-name="P327"/>
            <text:p text:style-name="P328">RAVIOLI DI MAGRO BURRO E SALVIA</text:p>
            <text:p text:style-name="P329">MOZZARELLA</text:p>
            <text:p text:style-name="P330">POMODORI</text:p>
            <text:p text:style-name="P331"><text:s/>PANE INTEGRALE - FRUTTA FRESCA</text:p>
          </table:table-cell>
          <table:table-cell table:style-name="TableCell332">
            <text:p text:style-name="P333"/>
            <text:p text:style-name="P334">PENNE <text:s/>AL PESTO</text:p>
            <text:p text:style-name="P335">SOGLIOLA GRATINATA</text:p>
            <text:p text:style-name="P336">FAGIOLINI</text:p>
            <text:p text:style-name="P337"><text:s/>PANE - FRUTTA FRESCA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 style:next-style-name="Corpotesto">
      <style:paragraph-properties fo:margin-bottom="0in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Heading" style:display-name="Heading" style:family="paragraph" style:parent-style-name="Normale">
      <style:paragraph-properties fo:text-align="center"/>
      <style:text-properties fo:font-size="16pt" style:font-size-asian="16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Testofumetto" style:display-name="Testo fumetto" style:family="paragraph" style:parent-style-name="Normale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size="16pt" style:font-size-asian="16pt" style:font-size-complex="12pt" style:language-asian="it" style:country-asian="IT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611in" fo:margin-left="0.5777in" fo:margin-bottom="0.1333in" fo:margin-right="0.7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ministratore</meta:initial-creator>
    <dc:creator>Mater</dc:creator>
    <meta:creation-date>2020-09-04T09:58:00Z</meta:creation-date>
    <dc:date>2020-09-17T09:35:00Z</dc:date>
    <meta:print-date>2020-09-04T09:51:00Z</meta:print-date>
    <meta:template xlink:href="Normal" xlink:type="simple"/>
    <meta:editing-cycles>3</meta:editing-cycles>
    <meta:editing-duration>PT300S</meta:editing-duration>
    <meta:document-statistic meta:page-count="2" meta:paragraph-count="7" meta:word-count="536" meta:character-count="3589" meta:row-count="25" meta:non-whitespace-character-count="3060"/>
  </office:meta>
</office:document-meta>
</file>